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margin-left="0in" fo:margin-right="0in" fo:line-height="200%" fo:text-indent="0in" style:auto-text-indent="false"/>
    </style:style>
    <style:style style:name="P2" style:family="paragraph" style:parent-style-name="Standard">
      <style:paragraph-properties fo:margin-left="0in" fo:margin-right="0in" fo:line-height="200%" fo:text-align="center" style:justify-single-word="false" fo:text-indent="0in" style:auto-text-indent="false"/>
    </style:style>
    <style:style style:name="P3" style:family="paragraph" style:parent-style-name="Standard">
      <style:paragraph-properties fo:margin-left="0in" fo:margin-right="0in" fo:line-height="200%" fo:text-indent="0in" style:auto-text-indent="false"/>
      <style:text-properties style:font-name="Times" fo:font-size="12pt" style:font-name-asian="Times1" style:font-size-asian="12pt" style:font-name-complex="Times1" style:font-size-complex="12pt"/>
    </style:style>
    <style:style style:name="P4" style:family="paragraph" style:parent-style-name="Standard" style:master-page-name="Standard">
      <style:paragraph-properties fo:margin-left="0in" fo:margin-right="0in" fo:line-height="200%" fo:text-indent="0in" style:auto-text-indent="false" style:page-number="1"/>
    </style:style>
    <style:style style:name="P5" style:family="paragraph" style:parent-style-name="Standard">
      <style:paragraph-properties fo:margin-left="0in" fo:margin-right="0in" fo:line-height="200%" fo:text-indent="0.5in" style:auto-text-indent="false"/>
    </style:style>
    <style:style style:name="T1" style:family="text">
      <style:text-properties style:font-name="Times" fo:font-size="12pt" style:font-name-asian="Times1" style:font-size-asian="12pt" style:font-name-complex="Times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ullen Krieg</text:span></text:p>
      <text:p text:style-name="P1"><text:span text:style-name="T1">Dr. Despain</text:span></text:p>
      <text:p text:style-name="P1"><text:span text:style-name="T1">CODES<text:line-break/>27 September 2023</text:span></text:p>
      <text:p text:style-name="P3"/>
      <text:p text:style-name="P2"><text:span text:style-name="T1">Highway Systems Segregation</text:span></text:p>
      <text:p text:style-name="P5"><text:span text:style-name="T1">This article speaks about the highway system and how it has caused many problems that aren’t related to car crashes or generic problems that enquire about automobiles. It goes into more depth about how it has affected the city's population and brings more insight on how it has caused segregation within those communities. Adam Paul Susaneck uses immersion into the past 40 years of data about the highway system and it affects the population of the city. </text:span></text:p>
      <text:p text:style-name="P5"><text:span text:style-name="T1">In the first picture featuring what the expansion of the highway would do. It shows how much the highway system has already split up the diversity of Houston. The picture depicts the race of how Houston is laid out. Most of the green dots that are considered “white” individuals are located on the left side of the highway, but most of the blue and pink dots that represent “black” and “hispanic” individuals are on the right side of the highway. This picture is a very good source of information because it shows how the highway has already split up the cultures and with an extension of the highway it would just increase the separation. </text:span></text:p>
      <text:p text:style-name="P5"><text:span text:style-name="T1">The second walkthrough that it has in the slide is the way the highway system changed from the 1980s until present time. The ability to see how the highway changed and split up the city is mindblowing. Not only does this give information about the segregation because of the highway but also gives the reader information about how the increasing amount of automobiles increased the air pollution. </text:span></text:p>
      <text:p text:style-name="P5"><text:span text:style-name="T1">The third reason is the little excerpts that came from Minneapolis. After the highway became relevant the cities “higher up” people didn’t want to house the individuals of color in the newly constructed homes. These writings are very disgraceful and shouldn’t have even happened. </text:span></text:p>
      <text:p text:style-name="P5"><text:span text:style-name="T1">All in all, the highway system should not be expanded because it will increase the distance that the cultures are already separated and will cause only more pollution in the air.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344" meta:character-count="2025" meta:non-whitespace-character-count="1685"/>
    <meta:generator>LibreOfficeDev/6.0.5.2$Linux_X86_64 LibreOffice_project/</meta:generator>
  </office:meta>
</office:document-meta>
</file>