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style:font-name="Times" fo:font-size="12pt" style:font-name-asian="Times1" style:font-size-asian="12pt" style:font-name-complex="Times1" style:font-size-complex="12pt"/>
    </style:style>
    <style:style style:name="P4" style:family="paragraph" style:parent-style-name="Standard">
      <style:paragraph-properties fo:line-height="200%" fo:text-align="start" style:justify-single-word="false"/>
      <style:text-properties style:font-name="Times" fo:font-size="12pt" style:font-name-asian="Times1" style:font-size-asian="12pt" style:font-name-complex="Times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in" fo:line-height="200%" fo:text-indent="0.5in" style:auto-text-indent="false"/>
    </style:style>
    <style:style style:name="P7" style:family="paragraph" style:parent-style-name="Standard" style:master-page-name="Standard">
      <style:paragraph-properties fo:line-height="200%" style:page-number="1"/>
    </style:style>
    <style:style style:name="T1" style:family="text">
      <style:text-properties style:font-name="Times" fo:font-size="12pt" style:font-name-asian="Times1" style:font-size-asian="12pt"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ullen Krieg</text:span></text:p>
      <text:p text:style-name="P1"><text:span text:style-name="T1">Dr. Despain </text:span></text:p>
      <text:p text:style-name="P1"><text:span text:style-name="T1">CODES 121</text:span></text:p>
      <text:p text:style-name="P1"><text:span text:style-name="T1">August 30 2023</text:span></text:p>
      <text:p text:style-name="P3"/>
      <text:p text:style-name="P2"><text:span text:style-name="T1">Reflection of the Photo Slideshows</text:span></text:p>
      <text:p text:style-name="P4"/>
      <text:p text:style-name="P6"><text:span text:style-name="T1">In life pictures can show a lot more to individuals rather than words. Pictures can lead individuals to see very vague messages about the photo, but the answer can still be “read” as vague even when someone is speaking about a certain subject. It all how someone perceives the information, you could possibly be hearing something different than what they are trying to get across to the listener. With pictures it has the same effect, an individual will perceive the information that they put in their head. With the photos that the New York Times released there are captions explaining what is happening in the pictures and without those captions the individual looking at them could possibly perceive different information than what was actually happening.</text:span></text:p>
      <text:p text:style-name="P6"><text:span text:style-name="T1">I was able to perceive picture 8 with the men riding down the main street on Mexican Independence Day with both the Mexico flag and the American flag just shows that they are trying to unite the two countries. I also have the idea in my head that the reason why they are marching down the main roads to neighboring communities is to help push the image that we are not together and that we should be together as one. </text:span></text:p>
      <text:p text:style-name="P6"><text:span text:style-name="T1">On picture 9 they show a picture from the inside of a car at the Slow and Low festival of children playing. It shows a happy image towards the viewers and within the caption explaining what is actually taking place provides more of an insight of what actually takes place during the festivals. It is a festival that allows people to show off not only their cars but other projects that they have completed. It could be related back to low rider cars or it could relate back to a different sort of project that an individual completed. </text:span></text:p>
      <text:p text:style-name="P6"><text:span text:style-name="T1">Picture 12 has the double perception I was talking about in the introduction. There is a group of people standing outside of a pizza place. In the caption explaining what is actually taking place has a negative connotation, the group of individuals are standing outside of the pizza shop not because of the grand new opening but because there was a victim of a shooting right outside the doors. </text:span></text:p>
      <text:p text:style-name="P6"><text:span text:style-name="T1">All in all, individuals need to be able to see the full story of an image or of a saying. Without the full amount of information people can be misled which could cause hurt to those who know the true meaning of the image. It can also be a lesson for certain individuals to try and take a step back to see the bigger picture of th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fo:font-size="12pt" style:font-name-asian="Times1" style:font-size-asian="12pt" style:font-name-complex="Times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Krieg </text:span><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55" meta:character-count="2527" meta:non-whitespace-character-count="2079"/>
    <meta:generator>LibreOfficeDev/6.0.5.2$Linux_X86_64 LibreOffice_project/</meta:generator>
  </office:meta>
</office:document-meta>
</file>