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en the book talks about the wicked problem general characteristics they list of characteristics that seem very bland, I think that when they explained characteristics on the following pages it opened up my knowledge of why those are considered Wicked Problem characteristics. I like how the book says that there are defined solutions that are made to fix certain problems. One problem will most likely have only one solution, but depending on what the problem is there could also be many solutions that are just as good as the MAIN Solution. The web diagram on page 77 shows the human system and the natural system. The natural system has a lot more ways that they connect to the others. In the human system each box only has 3. It also shows that human actions have an effect on the natural system and ecosystem services have an impact on the human system which I think is pretty cool. (ecosystem events that take place play a big role in what happens to the world.) In the reef picture it shows a healthy reef that supports human life and the other reef shown is dead and didn’t support human lif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 meta:word-count="197" meta:character-count="1103" meta:non-whitespace-character-count="906"/>
    <meta:generator>LibreOfficeDev/6.0.5.2$Linux_X86_64 LibreOffice_project/</meta:generator>
  </office:meta>
</office:document-meta>
</file>