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1" svg:font-family="Times"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fo:text-align="center" style:justify-single-word="false"/>
    </style:style>
    <style:style style:name="P3" style:family="paragraph" style:parent-style-name="Standard">
      <style:paragraph-properties fo:line-height="200%"/>
      <style:text-properties style:font-name="Times" fo:font-size="12pt" style:font-name-asian="Times1" style:font-size-asian="12pt" style:font-name-complex="Times1" style:font-size-complex="12pt"/>
    </style:style>
    <style:style style:name="P4" style:family="paragraph" style:parent-style-name="Standard" style:master-page-name="Standard">
      <style:paragraph-properties fo:line-height="200%" style:page-number="1"/>
    </style:style>
    <style:style style:name="T1" style:family="text">
      <style:text-properties style:font-name="Times" fo:font-size="12pt" style:font-name-asian="Times1" style:font-size-asian="12pt" style:font-name-complex="Times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Cullen Krieg</text:span></text:p>
      <text:p text:style-name="P1"><text:span text:style-name="T1">Dr. Despain</text:span></text:p>
      <text:p text:style-name="P1"><text:span text:style-name="T1">CODES<text:line-break/>15 November 2023</text:span></text:p>
      <text:p text:style-name="P2"><text:span text:style-name="T1">My Contribution</text:span></text:p>
      <text:p text:style-name="P3"/>
      <text:p text:style-name="P1"><text:span text:style-name="T1"><text:tab/>We chose our groups last week and have started our big project. There are five different individuals in the group and we all have different roles on what to research and the information that we need to spread to the others.<text:tab/></text:span></text:p>
      <text:p text:style-name="P1"><text:span text:style-name="T1"><text:tab/>I have been chosen in our group to do research on how the BLM movement in Tower Grove has encouraged others to start a different movement or if there has already been a movement. In the group, I had a hard time finding sources that gave me information about my topic. I couldn’t quite find sources that specifically spoke about other movements. However, when we did go into Tower Grove I was able to see many different posters and flags that show support for other movements. I still need to try and find four sources, but I’m thinking that I need to change my topic just a little to get the answers I am looking for. I think my group is working together very well, we are all helping each other out when we need it. I know that my group members are doing their part and making sure that they get their work done. </text:span></text:p>
      <text:p text:style-name="P1"><text:span text:style-name="T1"><text:tab/>All in all, there are a few things that I need to take care of as an individual but in the group aspect we have this project locked down and should complete it before the due date. I believe that we will be ready to present when the time com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7" meta:word-count="256" meta:character-count="1346" meta:non-whitespace-character-count="1091"/>
    <meta:generator>LibreOfficeDev/6.0.5.2$Linux_X86_64 LibreOffice_project/</meta:generator>
  </office:meta>
</office:document-meta>
</file>