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">
      <style:paragraph-properties fo:margin-left="1in" fo:margin-right="0in" fo:text-indent="-0.25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ize="14pt" style:font-size-asian="14pt" style:font-size-complex="14pt"/>
    </style:style>
    <style:style style:name="P10" style:family="paragraph" style:parent-style-name="Title">
      <style:paragraph-properties fo:text-align="center" style:justify-single-word="false"/>
    </style:style>
    <style:style style:name="P11" style:family="paragraph" style:parent-style-name="Title" style:master-page-name="Standard">
      <style:paragraph-properties fo:text-align="center" style:justify-single-word="false" style:page-number="1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none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none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hbxuwl1fl7ke"/><text:span text:style-name="T1">Dr. Jack’s Research Team </text:span></text:p>
      <text:p text:style-name="P10"><text:bookmark text:name="_6eigq9383i1o"/><text:span text:style-name="T1">Necessary Knowledge Doc</text:span></text:p>
      <text:p text:style-name="Heading_20_2"><text:bookmark text:name="_5wdyq49namxo"/>Brainstorming and Ideas </text:p>
      <text:list xml:id="list3936714239" text:style-name="WWNum4">
        <text:list-item>
          <text:p text:style-name="P2">Highlight the basement in the meeting with michelle. Represent how slaves used to be in the basement as a punishment. </text:p>
        </text:list-item>
        <text:list-item>
          <text:p text:style-name="P2">Educate the tourist workers on giving the actual history of the gardens and at least TRY to give some information on the topic.</text:p>
        </text:list-item>
        <text:list-item>
          <text:p text:style-name="P2">Statues of Esther maybe?</text:p>
        </text:list-item>
      </text:list>
      <text:p text:style-name="Heading_20_1"><text:bookmark text:name="_gdas40gn8q8t"/><text:span text:style-name="T3">Things to Remember</text:span></text:p>
      <text:p text:style-name="Standard">Wicked problems: </text:p>
      <text:list xml:id="list2333603269" text:style-name="WWNum3">
        <text:list-item>
          <text:p text:style-name="P3">Vague problem definition</text:p>
        </text:list-item>
        <text:list-item>
          <text:p text:style-name="P3">Undefined Solutions</text:p>
        </text:list-item>
        <text:list-item>
          <text:p text:style-name="P3">No endpoint</text:p>
        </text:list-item>
        <text:list-item>
          <text:p text:style-name="P3">Irreversible</text:p>
        </text:list-item>
        <text:list-item>
          <text:p text:style-name="P3">Unique</text:p>
        </text:list-item>
        <text:list-item>
          <text:p text:style-name="P3">Urgent</text:p>
        </text:list-item>
      </text:list>
      <text:p text:style-name="Heading_20_2"><text:bookmark text:name="_o3gy3zg1p510"/>What’s due?</text:p>
      <text:p text:style-name="Standard">Analyze the entire MOBOT website and The Garden and Slavery article for Source Analysis #3 Due:10/5</text:p>
      <text:p text:style-name="Standard">Listen to the UnEarthed Podcast on Spotify and create Source Analysis #4 based on connections you can make to MOBOT and further questions to consider </text:p>
      <text:p text:style-name="Standard">Due: 10/12</text:p>
      <text:p text:style-name="Heading_20_2"><text:bookmark text:name="_zhbc7fn41ee8"/>References</text:p>
      <text:p text:style-name="Standard"><text:a xlink:type="simple" xlink:href="https://open.spotify.com/episode/5RTUaaDQRr98yi7WtVddqp?si=43467192a3444125" text:style-name="ListLabel_20_46" text:visited-style-name="ListLabel_20_46"><text:span text:style-name="T4">UnEarthed Podcast on Spotify</text:span></text:a></text:p>
      <text:p text:style-name="Standard"/>
      <text:p text:style-name="Standard"><text:a xlink:type="simple" xlink:href="https://www.missouribotanicalgarden.org/" text:style-name="ListLabel_20_46" text:visited-style-name="ListLabel_20_46"><text:span text:style-name="T4">https://www.missouribotanicalgarden.org/</text:span></text:a></text:p>
      <text:p text:style-name="Standard"/>
      <text:p text:style-name="Standard"><text:a xlink:type="simple" xlink:href="https://law.wisc.edu/fjr/rjp/justice.html" text:style-name="ListLabel_20_46" text:visited-style-name="ListLabel_20_46"><text:span text:style-name="T4">https://law.wisc.edu/fjr/rjp/justice.html</text:span></text:a></text:p>
      <text:p text:style-name="Standard"/>
      <text:p text:style-name="Standard"><text:soft-page-break/><text:a xlink:type="simple" xlink:href="https://www.fairfightinitiative.org/reparative-justice/" text:style-name="ListLabel_20_46" text:visited-style-name="ListLabel_20_46"><text:span text:style-name="T4">https://www.fairfightinitiative.org/reparative-justice/</text:span></text:a></text:p>
      <text:p text:style-name="Standard"/>
      <text:p text:style-name="Standard"><text:a xlink:type="simple" xlink:href="https://www.missouribotanicalgarden.org/about/additional-information/our-history/missouri-botanical-garden-and-slavery" text:style-name="ListLabel_20_46" text:visited-style-name="ListLabel_20_46"><text:span text:style-name="T4">The Missouri Botanical Garden and Slavery</text:span></text:a></text:p>
      <text:p text:style-name="Standard"/>
      <text:p text:style-name="Standard"><text:a xlink:type="simple" xlink:href="https://www.missouribotanicalgarden.org/about/additional-information/our-history/henry-shaw" text:style-name="ListLabel_20_46" text:visited-style-name="ListLabel_20_46"><text:span text:style-name="T4">https://www.missouribotanicalgarden.org/about/additional-information/our-history/henry-shaw</text:span></text:a></text:p>
      <text:p text:style-name="Standard"/>
      <text:p text:style-name="Standard"><text:a xlink:type="simple" xlink:href="https://www.mobot.org/mobot/archives/image.asp?filename=IMAGE0153.tif&amp;returnto=/mobot/archives/results.asp" text:style-name="ListLabel_20_46" text:visited-style-name="ListLabel_20_46"><text:span text:style-name="T4">https://www.mobot.org/mobot/archives/image.asp?filename=IMAGE0153.tif&amp;returnto=/mobot/archives/results.asp</text:span></text:a></text:p>
      <text:p text:style-name="Standard"/>
      <text:p text:style-name="Standard"><text:a xlink:type="simple" xlink:href="http://www.mobot.org/mobot/archives/image.asp?filename=PHO2020-0051.tif&amp;returnto=/mobot/archives/results.asp" text:style-name="ListLabel_20_46" text:visited-style-name="ListLabel_20_46"><text:span text:style-name="T4">MBG: An Illustrated History of the Missouri Botanical Garden - Image (mobot.org)</text:span></text:a></text:p>
      <text:p text:style-name="Standard"/>
      <text:p text:style-name="Standard"><text:a xlink:type="simple" xlink:href="https://www.jstor.org/stable/25472347?sid=primo" text:style-name="ListLabel_20_46" text:visited-style-name="ListLabel_20_46"><text:span text:style-name="T4">Review on JSTOR</text:span></text:a></text:p>
      <text:p text:style-name="Standard"/>
      <text:p text:style-name="Standard"><text:a xlink:type="simple" xlink:href="https://epublications.marquette.edu/cgi/viewcontent.cgi?article=1618&amp;context=phil_fac" text:style-name="ListLabel_20_46" text:visited-style-name="ListLabel_20_46"><text:span text:style-name="T4">Making Reparations Possible: Theorizing Reparative Justice (marquette.edu)</text:span></text:a></text:p>
      <text:p text:style-name="Standard"/>
      <text:p text:style-name="Standard">Book: Reparative Environmental Justice in a World of Wounds</text:p>
      <text:p text:style-name="Standard"/>
      <text:p text:style-name="Standard"><text:span text:style-name="T5">Questions for the Missouri Botanical Garden People:</text:span></text:p>
      <text:list xml:id="list144988779" text:style-name="WWNum1">
        <text:list-item>
          <text:p text:style-name="P4"><text:span text:style-name="T5">Is it a possibility to have a virtual tour of the garden?</text:span></text:p>
        </text:list-item>
        <text:list-item>
          <text:p text:style-name="P4"><text:span text:style-name="T5">Why are there gaps in information? (Especially on the history page)</text:span></text:p>
        </text:list-item>
        <text:list-item>
          <text:p text:style-name="P4"><text:span text:style-name="T5">“Oasis” for who?</text:span></text:p>
        </text:list-item>
        <text:list-item>
          <text:p text:style-name="P4"><text:span text:style-name="T5">Is there a history class about the gardens on garden grounds?</text:span></text:p>
        </text:list-item>
        <text:list-item>
          <text:p text:style-name="P4"><text:span text:style-name="T5">Why are there no references to the archives in the garden?</text:span></text:p>
          <text:list>
            <text:list-item>
              <text:p text:style-name="P7"><text:span text:style-name="T5">Do you think there will ever be public references to the purchases Henry Shaw made?</text:span></text:p>
            </text:list-item>
          </text:list>
        </text:list-item>
        <text:list-item>
          <text:p text:style-name="P4"><text:span text:style-name="T5">Do you plan on revealing the true foundations of the garden?</text:span></text:p>
        </text:list-item>
        <text:list-item>
          <text:p text:style-name="P4"><text:span text:style-name="T5">Has there been any other attempt at revealing this?</text:span></text:p>
          <text:list>
            <text:list-item>
              <text:p text:style-name="P7"><text:span text:style-name="T5">What has been done in the past?</text:span></text:p>
            </text:list-item>
          </text:list>
        </text:list-item>
        <text:list-item>
          <text:p text:style-name="P4"><text:soft-page-break/><text:span text:style-name="T5">In what ways is the garden trying to be inclusive?</text:span></text:p>
          <text:list>
            <text:list-item>
              <text:p text:style-name="P7"><text:span text:style-name="T5">How can certain celebrations relate to different cultures?</text:span></text:p>
            </text:list-item>
          </text:list>
        </text:list-item>
        <text:list-item>
          <text:p text:style-name="P4"><text:span text:style-name="T5">Was the garden segregated during segregation?</text:span></text:p>
        </text:list-item>
        <text:list-item>
          <text:p text:style-name="P4"><text:span text:style-name="T5">Is there more information being found today?</text:span></text:p>
        </text:list-item>
      </text:list>
      <text:p text:style-name="P1"/>
      <text:p text:style-name="Standard"><text:span text:style-name="T5">What do we want to get out of the visit?</text:span></text:p>
      <text:list xml:id="list1041964802" text:style-name="WWNum2">
        <text:list-item>
          <text:p text:style-name="P5"><text:span text:style-name="T5">More information</text:span></text:p>
        </text:list-item>
        <text:list-item>
          <text:p text:style-name="P5"><text:span text:style-name="T5">Can we visit the basement?</text:span></text:p>
        </text:list-item>
      </text:list>
      <text:p text:style-name="P9"/>
      <text:p text:style-name="P8"><text:span text:style-name="T5">Michelle Bonner:</text:span></text:p>
      <text:list xml:id="list3198539451" text:style-name="WWNum5">
        <text:list-item>
          <text:p text:style-name="P6"><text:span text:style-name="T5">How is she involved?</text:span></text:p>
        </text:list-item>
        <text:list-item>
          <text:p text:style-name="P6"><text:span text:style-name="T5">What does she do to contribute?</text:span></text:p>
        </text:list-item>
        <text:list-item>
          <text:p text:style-name="P6"><text:span text:style-name="T5">What does a director of diversity, equity, and inclusion do?</text:span></text:p>
        </text:list-item>
        <text:list-item>
          <text:p text:style-name="P6"><text:span text:style-name="T5">What do you think of the gardens?</text:span></text:p>
        </text:list-item>
      </text:list>
      <text:p text:style-name="P9"/>
      <text:p text:style-name="P9"/>
      <text:p text:style-name="P8"><text:span text:style-name="T7">What can we do?</text:span><text:span text:style-name="T5"> </text:span></text:p>
      <text:p text:style-name="P8"><text:span text:style-name="T5"><text:s/></text:span></text:p>
      <text:p text:style-name="P8"><text:span text:style-name="T5">Podcast?</text:span></text:p>
      <text:p text:style-name="P8"><text:span text:style-name="T5">They’re not going to use the basement, so what alternatives are there?</text:span></text:p>
      <text:p text:style-name="P8"><text:span text:style-name="T5">Digitize archives?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fo:font-size="14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4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4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7" meta:word-count="385" meta:character-count="2503" meta:non-whitespace-character-count="2195"/>
    <meta:generator>LibreOfficeDev/6.0.5.2$Linux_X86_64 LibreOffice_project/</meta:generator>
  </office:meta>
</office:document-meta>
</file>