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llen- What social environment do you study best in?</text:p>
      <text:p text:style-name="Standard"/>
      <text:p text:style-name="Standard">Drew- I like to study in a quiet room.</text:p>
      <text:p text:style-name="Standard"/>
      <text:p text:style-name="Standard">Cullen- Why?</text:p>
      <text:p text:style-name="Standard"/>
      <text:p text:style-name="Standard">Drew- There are no distractions or people talking to me. </text:p>
      <text:p text:style-name="Standard"/>
      <text:p text:style-name="Standard">Cullen- Why do you think that science based classes seem to have a longer study time outside of class?</text:p>
      <text:p text:style-name="Standard"/>
      <text:p text:style-name="Standard">Drew- There are more details that you have to consider and learn. </text:p>
      <text:p text:style-name="Standard"/>
      <text:p text:style-name="Standard">Cullen- Why do you think history based classes seem to have a shorter study time outside of class?</text:p>
      <text:p text:style-name="Standard"/>
      <text:p text:style-name="Standard">Drew- History is easy to remember because it is based around pure facts.</text:p>
      <text:p text:style-name="Standard"/>
      <text:p text:style-name="Standard">Cullen- Do you take breaks while studying?</text:p>
      <text:p text:style-name="Standard"/>
      <text:p text:style-name="Standard">Drew- Yes, I just can’t sit still for a long time. I get really bored and then know that I’m off track. </text:p>
      <text:p text:style-name="Standard"/>
      <text:p text:style-name="Standard">Cullen- Do you think that there is a specific amount of study time that needs to be set in stone?</text:p>
      <text:p text:style-name="Standard"/>
      <text:p text:style-name="Standard">Drew- No, I normally use it as how much work I need to get done or look at.</text:p>
      <text:p text:style-name="Standard"/>
      <text:p text:style-name="Standard">Cullen- Do you enjoy having background noise, even though you said you don’t have people talking to you while studying?</text:p>
      <text:p text:style-name="Standard"><text:soft-page-break/><text:line-break/>Drew- Yes, I always listen to music while I study. Sometimes if music can’t lock me in then I will turn on a show. </text:p>
      <text:p text:style-name="Standard"/>
      <text:p text:style-name="Standard">Cullen- Have you ever used a study plan?</text:p>
      <text:p text:style-name="Standard"/>
      <text:p text:style-name="Standard">Drew- No, just go with the flow. If I feel the need to study then I will but if I feel alright about myself then I won’t.</text:p>
      <text:p text:style-name="Standard"/>
      <text:p text:style-name="Standard">Cullen- What do you think the benefits of studying alone are?</text:p>
      <text:p text:style-name="Standard"/>
      <text:p text:style-name="Standard">Drew- The studying goes quicker, I feel like it has the ability to reinforce the information I study.</text:p>
      <text:p text:style-name="Standard"/>
      <text:p text:style-name="Standard">Cullen- What do you think the benefits of studying in a group are?</text:p>
      <text:p text:style-name="Standard"/>
      <text:p text:style-name="Standard">Drew- You get to collaborate with the other person, along with quizzing eachoth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93" meta:character-count="1523" meta:non-whitespace-character-count="1244"/>
    <meta:generator>LibreOfficeDev/6.0.5.2$Linux_X86_64 LibreOffice_project/</meta:generator>
  </office:meta>
</office:document-meta>
</file>