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style:font-name="Georgia" fo:font-size="12pt" style:font-name-asian="Georgia1" style:font-size-asian="12pt"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movie takes place in Miami I believe, and it takes place over the span of the main character, Chiron, and his life. He lives with his mother who at the beginning of the movie, has a job as what appears to be a nurse because she had scrubs on and as the movie progresses you can see her slowly start to succumb to substance issues and addiction. You can tell Chiron lives in a section of the city that is primarily black and looks like it might be low income housing. I think if this story was set in a different part of town it could be very different. Maybe if they lived in a part of Miami that was more middle class and had more residents who were white, Chiron might have had a better life, maybe his mom might not have had addiction problems, but maybe it wouldn’t be so different. Maybe he would get bullied more, and even if he lived in a different neighborhood, substance abuse could have affected his mom and him the same exact way, so it’s hard to say whether or not it would be different. Juan was the main male character in the beginning, it started with him and how he met Chiron. I think Juan took interest in Chiron cause he might have seen some of himself in him. I think especially after he saw Chiron’s mom doing drugs that's when he started to really take interest in him because he probably knew what was going to happen in Chiron’s house and how quick it would change. I feel like Chiron viewed Juan as a father figure to him which is very important for him while growing up, I think he also viewed Juan’s wife/girlfiend as a mother figure the more he grew up since she started getting deeper into her addiction. Chiron’s relationship with his peers was definitely a complicated one, growing up in general is hard because kids are mean and when they are picking on someone and they can see that what they’re doing is impacting that kid than they start doing it more and more since they know how much it upsets them and that makes them feel better about themselves. I think part of the reason Chiron was targeted was probably because of his size. Since he was one of the smaller boys in his class I think that made him stick out to the people around him as an easy target so they just took that and ran with it. Chiron’s relationship with his mother is another tricky and complicated relationship. In the beginning of the movie you see how close they are and how much she really tried to be there for him, when Juan takes him back home you see his mother coming up the walkway and she is wearing scrubs and carrying her purse like she is coming back from working. You can tell throughout the movie how much Paula loves her son, but you also see her working through an addiction and addiction is a very hard thing to deal with, some people want to stop but they genuinely do not know how to and some people just might not see that what they’re doing is an issue so they don’t see a need for them to stop doing what they’re doing. Pertaining to Paula’s impact of Chiron’s sexual identity, I think that her yelling the F slur at him was not okay, and then when you remember that it happened in the beginning of the flim and he was still younger and in elementary school most likely it makes it even more heartbreaking because he was already getting bullied about it at school and then he had to worry about it happening when he got home too. I think another reason Chiron may struggle with his sexual identity is because since he doesn’t have a great home life and he has parental struggles he might just be happy getting attention and love from anyone no matter who they are and what gender they indentify with, he may just be happy getting love and affection whether is come from a man, a woman, or anyone in between. I think Juan cared about Chiron deeply and that’s why he confronted Paula about it, I know he was upset about it and it didn’t help that Paula got the drugs from his section of town but I think that while Chiron viewed him as a father figure, Juan saw him as a son and all he wanted to do was protect him. I think the reason Juan lacks credibility with Paula is one, the drugs she bought were his and two since Juan isn’t Chiron’s biological father, she thinks he doesn’t have any say in his life. It’s hard to say what I would have done in the situation because I could sit here and say all the things I would have done if I was in their position but if I had to guess I probably would have done the same thing that Juan did, all he wanted to do was keep Chiron safe and make sure he was cared for and loved and I think in Juan’s head if he called Chiron’s mom out, she would have maybe thought about it and realize how wrong what she was doing was. I think Chiron’s identity was primarily made by him but I think he used pieces of what people said about himself to shape it, for instance, I know someone used to call him “Black” and that was the nickname that showed up for him when we got to the adulthood section of the movie. I actually really liked the way the movie seemed to be in chapters of his life. I like how we got to see a different version of him in each section so we could see how he was changing and how he as a person was changing everytime we switched “chapters”, however I wish we would have been able to see the changing period between each of the chapters. I wish we could have really seen the time period between the “little” section and the one when he started going by his actual name and not a nickname. I wish we could have seen what exactly happened to Juan and what happened with his mom and how his relationship with Juan’s wife/girlfriend got stronger over the years. Dealing with the question of how important positive reinforcements in the life of someone struggling with their sexual orientation, I think in this case Juan being there for Chiron was super important when he was younger. He made sure Chiron knew that it was okay for him to be gay but that no one was allowed to call him the f slur. I do think that if Juan would have been there when Chiron was in high school and he kissed his best friend and then the whole thing at school happened, I think if Juan would have been there, he might’ve done something differently instead of hitting that one guy with a chair in the middle of class. I think that if he would have been able to talk about it with Juan and talk out his anger he might’ve been able to do something different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 meta:word-count="1228" meta:character-count="6416" meta:non-whitespace-character-count="5188"/>
    <meta:generator>LibreOfficeDev/6.0.5.2$Linux_X86_64 LibreOffice_project/</meta:generator>
  </office:meta>
</office:document-meta>
</file>