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Standard" style:list-style-name="WWNum1" style:master-page-name="Standard">
      <style:paragraph-properties fo:margin-left="0.5in" fo:margin-right="0in" fo:text-indent="-0.25in" style:auto-text-indent="false" style:page-number="1"/>
    </style:style>
    <style:style style:name="P3" style:family="paragraph" style:parent-style-name="Standard">
      <style:paragraph-properties fo:margin-left="0in" fo:margin-right="0in" fo:text-indent="0in" style:auto-text-indent="false"/>
    </style:style>
    <style:style style:name="T1" style:family="text">
      <style:text-properties style:font-name="Georgia" fo:font-size="12pt" style:font-name-asian="Georgia1" style:font-size-asian="12pt" style:font-name-complex="Georgia1" style:font-size-complex="12pt"/>
    </style:style>
    <style:style style:name="T2" style:family="text">
      <style:text-properties style:font-name="Georgia" fo:font-size="12pt" style:text-underline-style="none" style:font-name-asian="Georgia1" style:font-size-asian="12pt" style:font-name-complex="Georgia1" style:font-size-complex="12pt"/>
    </style:style>
    <style:style style:name="T3" style:family="text">
      <style:text-properties fo:color="#0000ff" style:font-name="Georgia" fo:font-size="12pt" style:font-name-asian="Georgia1" style:font-size-asian="12pt" style:font-name-complex="Georgia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37558120" text:style-name="WWNum1">
        <text:list-item>
          <text:p text:style-name="P2"><text:span text:style-name="T1">What did it feel like interviewing someone? Did you feel comfortable? Why or why not? </text:span><text:span text:style-name="T3">I’ve interviewed so many people over the last year for CODES assignments that this one didn’t feel much different. I can tell that I’m still getting used to it, but I’m getting better at doing it. I think one thing that helps is interviewing people in CODES who are also learning how to interview. I would say I felt comfortable interviewing Celeste because she didn’t make it awkward and she didn’t really have to think about her answers so there wasn’t any extra quiet moments which helped and then I was able to come up with more questions off the top of my head at that moment. </text:span></text:p>
        </text:list-item>
        <text:list-item>
          <text:p text:style-name="P1"><text:span text:style-name="T1">Do you think you could have worded any of your questions differently for a more meaningful response? </text:span><text:span text:style-name="T3">I definitely think I could have worded them better, I think that I was so worried about getting them written out on time that I wasn’t as concerned about the quality of the questions as I should have been. </text:span></text:p>
        </text:list-item>
        <text:list-item>
          <text:p text:style-name="P1"><text:span text:style-name="T1">What did you do well in crafting your questions? </text:span><text:span text:style-name="T3">I think I did a good job centering the questions around communities and how they fit into their community. I also think I did good at trying to fit the concept of a community into SIUE. </text:span></text:p>
        </text:list-item>
        <text:list-item>
          <text:p text:style-name="P1"><text:span text:style-name="T1">Describe the experience of transcribing an interview. </text:span><text:span text:style-name="T3">So last semester, I had to transcribe my history notes and I didn’t know about any of the websites that do it for you so I had to sit there and listen to the recording and type it out myself which took like three hours for each class period. But, our research team professor showed us a website that we can just play the audio and then it transcribes the notes and you don’t have to do anything special so it really wasn’t bad this time. </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Georgia" fo:font-family="Georgi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320" meta:character-count="1710" meta:non-whitespace-character-count="1394"/>
    <meta:generator>LibreOfficeDev/6.0.5.2$Linux_X86_64 LibreOffice_project/</meta:generator>
  </office:meta>
</office:document-meta>
</file>